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017c0e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P3" style:family="paragraph" style:parent-style-name="Standard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20e794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text-properties style:font-name="Verdana" fo:font-size="11pt" fo:font-weight="normal" officeooo:rsid="00938b5b" officeooo:paragraph-rsid="00017c0e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a016b7" officeooo:paragraph-rsid="00a0c2f8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8e7015" officeooo:paragraph-rsid="008e7015" style:font-size-asian="9.60000038146973pt" style:font-weight-asian="normal" style:font-size-complex="11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8e7015" officeooo:paragraph-rsid="008e7015" style:font-size-asian="9.60000038146973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8e96db" officeooo:paragraph-rsid="009218c6" style:font-size-asian="9.60000038146973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a0c2f8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938b5b" style:font-size-asian="11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paragraph-rsid="008e701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paragraph-rsid="009d38c1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rsid="008e7015" officeooo:paragraph-rsid="008e7015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3" fo:font-weight="bold" officeooo:paragraph-rsid="007af8bf" style:font-name-asian="Verdana4" style:font-weight-asian="bold" style:font-name-complex="Verdana4"/>
    </style:style>
    <style:style style:name="P18" style:family="paragraph" style:parent-style-name="TEXTO_20_PROYECTO">
      <style:text-properties style:font-name="Verdana" fo:font-size="11pt" fo:font-weight="normal" officeooo:rsid="00249531" fo:background-color="transparent" style:font-size-asian="11pt" style:font-weight-asian="normal" style:font-name-complex="Verdana" style:font-size-complex="11pt" style:language-complex="zxx" style:country-complex="none" style:font-weight-complex="normal"/>
    </style:style>
    <style:style style:name="P19" style:family="paragraph" style:parent-style-name="Standard" style:list-style-name="L2">
      <style:paragraph-properties fo:line-height="150%" fo:text-align="justify" style:justify-single-word="false"/>
      <style:text-properties style:font-name="Verdana" fo:font-size="11pt" fo:font-weight="normal" officeooo:rsid="009fe668" officeooo:paragraph-rsid="009fe668" style:font-size-asian="11pt" style:font-weight-asian="normal" style:font-size-complex="11pt" style:font-weight-complex="normal"/>
    </style:style>
    <style:style style:name="P20" style:family="paragraph" style:parent-style-name="Standard" style:list-style-name="L1">
      <style:paragraph-properties fo:line-height="150%" fo:text-align="justify" style:justify-single-word="false"/>
      <style:text-properties style:font-name="Verdana" fo:font-size="11pt" fo:font-weight="normal" officeooo:rsid="009d38c1" officeooo:paragraph-rsid="009d38c1" style:font-size-asian="9.60000038146973pt" style:font-weight-asian="normal" style:font-size-complex="11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3" fo:font-weight="bold" officeooo:paragraph-rsid="00a52b6d" style:font-name-asian="Verdana4" style:font-weight-asian="bold" style:font-name-complex="Verdana4"/>
    </style:style>
    <style:style style:name="T1" style:family="text">
      <style:text-properties officeooo:rsid="000fccd6"/>
    </style:style>
    <style:style style:name="T2" style:family="text">
      <style:text-properties fo:font-weight="normal" officeooo:rsid="0097832f" style:font-weight-asian="normal" style:font-weight-complex="normal"/>
    </style:style>
    <style:style style:name="T3" style:family="text">
      <style:text-properties fo:font-weight="normal" officeooo:rsid="009d38c1" style:font-weight-asian="normal" style:font-weight-complex="normal"/>
    </style:style>
    <style:style style:name="T4" style:family="text">
      <style:text-properties fo:font-weight="normal" officeooo:rsid="00a016b7" style:font-weight-asian="normal" style:font-weight-complex="normal"/>
    </style:style>
    <style:style style:name="T5" style:family="text">
      <style:text-properties fo:font-weight="normal" officeooo:rsid="00938b5b" style:font-weight-asian="normal" style:font-size-complex="11pt" style:font-weight-complex="normal"/>
    </style:style>
    <style:style style:name="T6" style:family="text">
      <style:text-properties fo:font-weight="normal" officeooo:rsid="009fe668" style:font-size-asian="11pt" style:font-weight-asian="normal" style:font-weight-complex="normal"/>
    </style:style>
    <style:style style:name="T7" style:family="text">
      <style:text-properties style:font-name="Verdana" fo:font-size="11pt" style:font-size-asian="11pt" style:font-name-complex="Verdana" style:font-size-complex="11pt" style:language-complex="zxx" style:country-complex="none"/>
    </style:style>
    <style:style style:name="T8" style:family="text">
      <style:text-properties style:font-name="Verdana" fo:font-size="11pt" officeooo:rsid="00222e21" style:font-size-asian="11pt" style:font-name-complex="Verdana" style:font-size-complex="11pt" style:language-complex="zxx" style:country-complex="none"/>
    </style:style>
    <style:style style:name="T9" style:family="text">
      <style:text-properties style:font-name="Verdana" fo:font-size="11pt" officeooo:rsid="008e7015" style:font-size-asian="11pt" style:font-name-complex="Verdana" style:font-size-complex="11pt" style:language-complex="zxx" style:country-complex="none"/>
    </style:style>
    <style:style style:name="T10" style:family="text">
      <style:text-properties style:font-name="Verdana" fo:font-size="11pt" style:font-size-asian="11pt" style:font-size-complex="11pt"/>
    </style:style>
    <style:style style:name="T11" style:family="text">
      <style:text-properties style:font-name="Verdana" fo:font-size="11pt" fo:font-weight="bold" officeooo:rsid="008f2546" style:font-size-asian="11pt" style:font-weight-asian="bold" style:font-name-complex="Verdana" style:font-size-complex="11pt" style:language-complex="zxx" style:country-complex="none" style:font-weight-complex="bold"/>
    </style:style>
    <style:style style:name="T12" style:family="text">
      <style:text-properties style:font-name="Verdana" fo:font-size="11pt" fo:font-weight="bold" officeooo:rsid="009c264b" style:font-size-asian="11pt" style:font-weight-asian="bold" style:font-name-complex="Verdana" style:font-size-complex="11pt" style:language-complex="zxx" style:country-complex="none" style:font-weight-complex="bold"/>
    </style:style>
    <style:style style:name="T13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4" style:family="text">
      <style:text-properties style:font-name="Verdana" fo:font-size="11pt" fo:font-weight="bold" officeooo:rsid="002f3c2b" style:font-size-asian="11pt" style:font-weight-asian="bold" style:font-size-complex="11pt" style:font-weight-complex="bold"/>
    </style:style>
    <style:style style:name="T15" style:family="text">
      <style:text-properties style:font-name="Verdana" fo:font-size="11pt" fo:font-weight="bold" officeooo:rsid="009f08e6" style:font-size-asian="11pt" style:font-weight-asian="bold" style:font-size-complex="11pt" style:font-weight-complex="bold"/>
    </style:style>
    <style:style style:name="T16" style:family="text">
      <style:text-properties style:font-name="Verdana" fo:font-size="11pt" fo:font-weight="normal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7" style:family="text">
      <style:text-properties style:font-name="Verdana" fo:font-size="11pt" fo:font-weight="normal" officeooo:rsid="00249531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8" style:family="text">
      <style:text-properties style:font-name="Verdana" fo:font-size="11pt" fo:font-weight="normal" officeooo:rsid="008387fb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9" style:family="text">
      <style:text-properties style:font-name="Verdana" fo:font-size="11pt" fo:font-weight="normal" officeooo:rsid="009d38c1" style:font-size-asian="11pt" style:font-weight-asian="normal" style:font-name-complex="Verdana" style:font-size-complex="11pt" style:language-complex="zxx" style:country-complex="none" style:font-weight-complex="normal"/>
    </style:style>
    <style:style style:name="T20" style:family="text">
      <style:text-properties style:font-name="Verdana" fo:font-size="11pt" fo:font-weight="normal" officeooo:rsid="00996ba8" style:font-size-asian="11pt" style:font-weight-asian="normal" style:font-size-complex="11pt" style:font-weight-complex="normal"/>
    </style:style>
    <style:style style:name="T21" style:family="text">
      <style:text-properties style:font-name="Verdana" fo:font-size="11pt" fo:font-weight="normal" officeooo:rsid="009f08e6" style:font-size-asian="11pt" style:font-weight-asian="normal" style:font-size-complex="11pt" style:font-weight-complex="normal"/>
    </style:style>
    <style:style style:name="T22" style:family="text">
      <style:text-properties style:font-name="Verdana" fo:font-size="11pt" fo:font-weight="normal" officeooo:rsid="009fe668" style:font-size-asian="11pt" style:font-weight-asian="normal" style:font-size-complex="11pt" style:font-weight-complex="normal"/>
    </style:style>
    <style:style style:name="T23" style:family="text">
      <style:text-properties officeooo:rsid="0025a3ac"/>
    </style:style>
    <style:style style:name="T24" style:family="text">
      <style:text-properties officeooo:rsid="008f2546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97832f" style:font-weight-asian="bold" style:font-weight-complex="bold"/>
    </style:style>
    <style:style style:name="T27" style:family="text">
      <style:text-properties fo:font-weight="bold" officeooo:rsid="00996ba8" style:font-weight-asian="bold" style:font-weight-complex="bold"/>
    </style:style>
    <style:style style:name="T28" style:family="text">
      <style:text-properties fo:font-weight="bold" officeooo:rsid="009d38c1" style:font-weight-asian="bold" style:font-weight-complex="bold"/>
    </style:style>
    <style:style style:name="T29" style:family="text">
      <style:text-properties fo:font-weight="bold" officeooo:rsid="00a016b7" style:font-weight-asian="bold" style:font-weight-complex="bold"/>
    </style:style>
    <style:style style:name="T30" style:family="text">
      <style:text-properties fo:font-weight="bold" officeooo:rsid="00938b5b" style:font-weight-asian="bold" style:font-size-complex="11pt" style:font-weight-complex="bold"/>
    </style:style>
    <style:style style:name="T31" style:family="text">
      <style:text-properties fo:font-weight="bold" officeooo:rsid="00a016b7" style:font-weight-asian="bold" style:font-size-complex="11pt" style:font-weight-complex="bold"/>
    </style:style>
    <style:style style:name="T32" style:family="text">
      <style:text-properties officeooo:rsid="00996ba8" style:font-size-asian="11pt"/>
    </style:style>
    <style:style style:name="T33" style:family="text">
      <style:text-properties officeooo:rsid="009d38c1"/>
    </style:style>
    <style:style style:name="T34" style:family="text">
      <style:text-properties officeooo:rsid="009fe668"/>
    </style:style>
    <style:style style:name="T35" style:family="text">
      <style:text-properties officeooo:rsid="00a34f8a"/>
    </style:style>
    <style:style style:name="T36" style:family="text">
      <style:text-properties style:font-name="Verdana" fo:font-size="11pt" style:font-size-asian="11pt" style:font-name-complex="Verdana" style:font-size-complex="11pt" style:font-weight-complex="bold"/>
    </style:style>
    <style:style style:name="fr1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style style:name="fr2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O_20_PROYECTO"><text:span text:style-name="T13">Diputad</text:span><text:span text:style-name="T14">a</text:span><text:span text:style-name="T13">s </text:span><text:span text:style-name="T14">y Diputados</text:span><text:span text:style-name="T13"> de Santa Fe:</text:span><text:span text:style-name="T10"> </text:span></text:p>
      <text:p text:style-name="TEXTO_20_PROYECTO"><text:span text:style-name="T7">La Comisión de Salud Pública y Asistencia Social ha considerado el </text:span><text:span text:style-name="T8">proyecto de </text:span><text:span text:style-name="T9">ley </text:span><text:span text:style-name="T11">36</text:span><text:span text:style-name="T12">269</text:span><text:span text:style-name="T11"> CD – </text:span><text:span text:style-name="T12">FJV </text:span><text:span text:style-name="T19">de la señora diputada Chialvo, por el cual se regula el tratamiento de la trombolfilia como trastornos en el sistema de coagulación sanguinea</text:span><text:span text:style-name="T16">;</text:span><text:span text:style-name="T17"> y, por las razones expuestas en los fundamentos y las que podrá dar el miembro informante, aconseja la aprobación del siguiente texto </text:span><text:span text:style-name="T18">con modificaciones</text:span><text:span text:style-name="T17">:</text:span></text:p>
      <text:p text:style-name="P18"/>
      <text:p text:style-name="P13">LA LEGISLATURA DE LA PROVINCIA <text:span text:style-name="T23">DE SANTA FE</text:span></text:p>
      <text:p text:style-name="P13">SANCIONA CON FUERZA DE</text:p>
      <text:p text:style-name="P14">LEY: </text:p>
      <text:p text:style-name="P14"/>
      <text:p text:style-name="P14">“<text:span text:style-name="T33">ESTUDIO, DETECCIÓN TEMPRANA Y TRATAMIENTO DE LA PERSONA QUE PADECE TROMBOFILIA”.</text:span></text:p>
      <text:p text:style-name="P15"/>
      <text:p text:style-name="P15"/>
      <text:p text:style-name="P8">ARTÍCULO 1 – <text:span text:style-name="T24">Objeto</text:span>. <text:span text:style-name="T3">El objeto de la presente es regular el tratamiento de la trombofilia como trastorno en el sistema de coagulación sanguinea.</text:span></text:p>
      <text:p text:style-name="P10"><text:span text:style-name="T25">ARTÍCULO 2 – </text:span><text:span text:style-name="T28">Incorporación al Programa de Salud Reproductiva</text:span><text:span text:style-name="T26">.</text:span><text:span text:style-name="T2"> </text:span><text:span text:style-name="T3">Incorpórese en el ámbito del “Programa de Salud Reproductiva” de la Provincia – Ley Nº 11888 – el estudio y la Investigación sobre Trombofilia. </text:span></text:p>
      <text:p text:style-name="P7"><text:span text:style-name="T25">ARTÍCULO 3 – </text:span><text:span text:style-name="T28">Objetivos. </text:span><text:span text:style-name="T33">Los objetivos del Programa son:</text:span></text:p>
      <text:list xml:id="list1157603406" text:style-name="L1">
        <text:list-item>
          <text:p text:style-name="P20">Formular una estrategia de difusión y concientización en todo el territorio provincial con el objeto de informar a la población sobre el trastorno de la coagulación, trombofilia y sus complicaciones, teniendo especial interés en la mujer por embarazarse. Entiéndase que la trombofilia no es considerada enfermedad, sino un factor de riesgo;</text:p>
        </text:list-item>
        <text:list-item>
          <text:p text:style-name="P20">Facilitar el diagnóstico y tratamiento de la trombofilia a aquellas mujeres con sospecha de padecer dicho desorden o ya diagnosticadas con la misma, deseen quedar embarazadas;</text:p>
        </text:list-item>
        <text:list-item>
          <text:p text:style-name="P20"><text:soft-page-break/>Desarrollar e implementar programas de contención psicológica a la persona y/o a su grupo familiar;</text:p>
        </text:list-item>
        <text:list-item>
          <text:p text:style-name="P20">Desarrollar e implementar programas de capacitación destinados a profesionales de la salud. Se considera primordial capacitar a obstetras, especialistas en fertilidad, hematólogos y bioquímicos a fin de concientizar sobre especialidad de dichos estudios; y,</text:p>
        </text:list-item>
        <text:list-item>
          <text:p text:style-name="P20">disminuir el riesgo materno-neonatal que conlleva este trastorno de la coagulación.</text:p>
        </text:list-item>
      </text:list>
      <text:p text:style-name="P16"><text:span text:style-name="T13">ARTÍCULO 4 – </text:span><text:span text:style-name="T15">Autoridad de aplicación</text:span><text:span text:style-name="T20">. </text:span><text:span text:style-name="T21">El Ministerio de Salud de la Provincia </text:span><text:span text:style-name="T22">es</text:span><text:span text:style-name="T21"> autoridad de aplicación de la presente ley y organismo rector encargado de planificar, ejecutar y fiscalizar el cumplimiento e incorporación al “Programa de Salud Reproductiva”.</text:span></text:p>
      <text:p text:style-name="P9">ARTÍCULO 5 – <text:span text:style-name="T34">Misiones y funciones de la autoridad de aplicación.</text:span><text:span text:style-name="T32"> </text:span><text:span text:style-name="T6">A los efectos de cumplir con los objetivos de la presente ley y su programa, la autoridad de aplicación debe desempeñar las siguientes misiones y funciones:</text:span></text:p>
      <text:list xml:id="list740569970" text:style-name="L2">
        <text:list-item>
          <text:p text:style-name="P19">proyectar y ejecutar tareas conducentes a los objetivos de la presente ley, procurando coordinar acciones con otras entidades públicas y/o privadas; e,</text:p>
        </text:list-item>
        <text:list-item>
          <text:p text:style-name="P19">Instaurar una directa relación de apoyo a las entidades científicas, asociaciones civiles y organizaciones no gubernamentales que a la fecha de la sanción de la presente estén realizando tareas inherentes a los objetivos de la misma.</text:p>
        </text:list-item>
      </text:list>
      <text:p text:style-name="P11"><text:span text:style-name="T25">ARTÍCULO 6 – </text:span><text:span text:style-name="T29">Estudios de diagnóstico y tratamiento</text:span><text:span text:style-name="T27">. </text:span><text:span text:style-name="T4">Incorpórese a la cobertura médico asistencial integral de personas que padecen trombofilia dentro de las prestaciones del Programa Médico Obligatorio (P.M.O.) del Instituto Autárquico Provincial de Obra Social (IAPOS) y las entidades reguladas mediante normativa provincial que tenga por objeto prestar servicios médicos asistenciales de sus afiliados; los análisis hematológicos y diagnóstico por imagen para la detección de la trombofilia de acuerdo a los </text:span></text:p>
      <text:p text:style-name="P6"/>
      <text:p text:style-name="P6"/>
      <text:p text:style-name="P6"><text:soft-page-break/>últimos avances científicos en la materia y que sean los pertinentes a la hora de detectar la enfermedad y su posterior tratamiento. </text:p>
      <text:p text:style-name="P12"><text:span text:style-name="T30">ARTÍCULO </text:span><text:span text:style-name="T31">7</text:span><text:span text:style-name="T30"> –</text:span><text:span text:style-name="T5"> Comuníquese al Poder Ejecutivo.</text:span></text:p>
      <text:p text:style-name="TEXTO_20_PROYECTO"/>
      <text:p text:style-name="P17">Sala de la Comisión, <text:span text:style-name="T35">03 de julio de 2019</text:span></text:p>
      <text:p text:style-name="P21">Firmantes: <text:span text:style-name="T36">YACCUZZI, Estela – MEIER, Mercedes – AUGSBURGER, Silvia – GUTIERREZ, Alicia – CHIALVO, Patricia - FERNÁNDEZ, Raúl – GARIBALDI, Julio. </text:span></text:p>
      <text:p text:style-name="FUNDAMENTOS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ÓRMULA_20_DE_20_SANCIÓN" style:display-name="FÓRMULA DE SANCIÓN" style:family="paragraph" style:parent-style-name="Standard" style:next-style-name="TÍTULOS_20_PROYECTO" style:auto-update="true">
      <style:paragraph-properties fo:margin-top="0cm" fo:margin-bottom="0.3cm" loext:contextual-spacing="false" fo:line-height="115%" fo:text-align="center" style:justify-single-word="false" style:writing-mode="page"/>
      <style:text-properties fo:text-transform="uppercase" style:font-name="Verdana" fo:font-family="Verdana" style:font-family-generic="swiss" style:font-pitch="variable" fo:font-size="12pt" fo:font-weight="bold" officeooo:rsid="000ffe8a" style:font-size-asian="12pt" style:font-weight-asian="bold" style:font-size-complex="12pt" style:font-weight-complex="bold"/>
    </style:style>
    <style:style style:name="TÍTULOS_20_PROYECTO" style:display-name="TÍTULOS PROYECTO" style:family="paragraph" style:parent-style-name="Standard" style:auto-update="true" style:default-outline-level="1" style:list-style-name="" style:master-page-name="">
      <style:paragraph-properties fo:margin-top="0cm" fo:margin-bottom="0.499cm" loext:contextual-spacing="false" fo:line-height="115%" fo:text-align="center" style:justify-single-word="false" style:page-number="auto" style:writing-mode="page"/>
      <style:text-properties fo:text-transform="uppercase" style:font-name="Verdana1" fo:font-family="Verdana" style:font-style-name="Negrit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class="text"/>
    <style:style style:name="ARTÍCULO" style:family="paragraph" style:parent-style-name="Heading_20_1" style:next-style-name="TEXTO_20_PROYECTO" style:auto-update="true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TEXTO_20_PROYECTO" style:display-name="TEXTO PROYECTO" style:family="paragraph" style:parent-style-name="Text_20_body" style:auto-update="true" style:master-page-name="">
      <loext:graphic-properties draw:fill="none" draw:fill-color="#729fcf"/>
      <style:paragraph-properties fo:margin-top="0.101cm" fo:margin-bottom="0.101cm" loext:contextual-spacing="false" fo:line-height="150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INCISOS" style:family="paragraph" style:parent-style-name="Standard" style:auto-update="true" style:default-outline-level="2" style:list-style-name="INCISOS" style:master-page-name="">
      <loext:graphic-properties draw:fill="none" draw:fill-color="#729fcf"/>
      <style:paragraph-properties fo:margin-left="1.499cm" fo:margin-right="0cm" fo:margin-top="0.101cm" fo:margin-bottom="0cm" loext:contextual-spacing="false" fo:line-height="150%" fo:text-align="justify" style:justify-single-word="false" fo:text-indent="-0.499cm" style:auto-text-indent="false" style:page-number="auto" fo:background-color="transparent" style:writing-mode="page">
        <style:tab-stops/>
      </style:paragraph-properties>
      <style:text-properties style:font-name="Verdana2" fo:font-family="Verdana" style:font-style-name="Normal" style:font-family-generic="swiss" style:font-pitch="variable" fo:font-size="11pt" style:font-size-asian="10.5pt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UNDAMENTOS" style:family="paragraph" style:parent-style-name="TEXTO_20_PROYECTO" style:auto-update="true" style:default-outline-level="" style:list-style-name="" style:master-page-name="">
      <style:paragraph-properties fo:margin-left="0cm" fo:margin-right="0cm" fo:margin-top="0.101cm" fo:margin-bottom="0cm" loext:contextual-spacing="false" fo:text-indent="3.3cm" style:auto-text-indent="false" style:page-number="auto"/>
      <style:text-properties style:font-size-asian="9.60000038146973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style:font-size-asian="9.60000038146973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 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5.709cm" table:align="center" style:may-break-between-rows="false" style:writing-mode="page"/>
    </style:style>
    <style:style style:name="Tabla2.A" style:family="table-column">
      <style:table-column-properties style:column-width="12.813cm"/>
    </style:style>
    <style:style style:name="Tabla2.B" style:family="table-column">
      <style:table-column-properties style:column-width="2.896cm"/>
    </style:style>
    <style:style style:name="MP1" style:family="paragraph" style:parent-style-name="Footer">
      <style:text-properties officeooo:paragraph-rsid="00017c0e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MP3" style:family="paragraph" style:parent-style-name="Standard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20e794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Standard">
      <style:text-properties style:font-name="Verdana" fo:font-size="11pt" fo:font-weight="normal" officeooo:rsid="00938b5b" officeooo:paragraph-rsid="00017c0e" style:font-size-asian="11pt" style:font-weight-asian="normal" style:font-size-complex="11pt" style:font-weight-complex="normal"/>
    </style:style>
    <style:style style:name="MT1" style:family="text">
      <style:text-properties officeooo:rsid="000fccd6"/>
    </style:style>
    <style:style style:name="M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3" text:anchor-type="char" svg:x="2.27cm" svg:y="-2.72cm" svg:width="8.373cm" svg:height="2.05cm" draw:z-index="2"><draw:image xlink:href="Pictures/10000000000003A8000000E59023B56F47316FA9.png" xlink:type="simple" xlink:show="embed" xlink:actuate="onLoad" loext:mime-type="image/png"/></draw:frame></text:p>
      </style:header>
      <style:footer>
        <text:p text:style-name="MP1"><draw:frame draw:style-name="Mfr2" draw:name="Marco3" text:anchor-type="paragraph" svg:x="12.906cm" svg:y="0.651cm" svg:width="2cm" draw:z-index="5"><draw:text-box fo:min-height="0.499cm"><text:p text:style-name="MP2"><text:span text:style-name="MT1">Pág. </text:span><text:page-number text:select-page="current">1</text:page-number></text:p></draw:text-box></draw:frame></text:p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3"/>
              <text:p text:style-name="MP4">General López 3055 – (S3000DCO) – Santa Fe – República Argentina</text:p>
            </table:table-cell>
            <table:table-cell office:value-type="string">
              <text:p text:style-name="MP2"/>
              <text:p text:style-name="MP2"/>
            </table:table-cell>
          </table:table-row>
        </table:table>
        <text:p text:style-name="MP5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9T09:03:41.510390371</meta:creation-date>
    <meta:editing-duration>PT1H55M10S</meta:editing-duration>
    <meta:editing-cycles>34</meta:editing-cycles>
    <meta:generator>LibreOffice/6.2.4.2$Linux_X86_64 LibreOffice_project/20$Build-2</meta:generator>
    <dc:title>PROYECTO DE LEY</dc:title>
    <dc:date>2019-07-03T12:25:27.120670198</dc:date>
    <meta:print-date>2019-07-03T11:38:36.092089533</meta:print-date>
    <meta:document-statistic meta:table-count="1" meta:image-count="1" meta:object-count="0" meta:page-count="3" meta:paragraph-count="25" meta:word-count="565" meta:character-count="3756" meta:non-whitespace-character-count="3199"/>
  </office:meta>
</office:document-meta>
</file>